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 fo:text-align="end" fo:margin-top="0in" fo:margin-bottom="0in"/>
      <style:text-properties fo:color="#000000" fo:font-size="11pt" style:font-size-asian="11pt" style:font-size-complex="11pt"/>
    </style:style>
    <style:style style:name="P3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4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1pt" style:font-size-asian="11pt" style:font-size-complex="11pt"/>
    </style:style>
    <style:style style:name="P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/>
    </style:style>
    <style:style style:name="P8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9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0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1" style:parent-style-name="NormalWeb" style:family="paragraph">
      <style:paragraph-properties fo:text-align="end" fo:margin-top="0in" fo:margin-bottom="0in"/>
      <style:text-properties fo:color="#000000" fo:font-size="11pt" style:font-size-asian="11pt" style:font-size-complex="11pt"/>
    </style:style>
    <style:style style:name="P12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3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4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8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19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0" style:parent-style-name="NormalWeb" style:family="paragraph">
      <style:paragraph-properties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1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2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3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4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5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6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7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8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29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30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9pt" style:font-size-asian="9pt" style:font-size-complex="9pt"/>
    </style:style>
    <style:style style:name="P31" style:parent-style-name="NormalWeb" style:family="paragraph">
      <style:paragraph-properties fo:text-align="end" fo:margin-top="0in" fo:margin-bottom="0in"/>
      <style:text-properties fo:font-style="italic" style:font-style-asian="italic" style:font-style-complex="italic" fo:color="#000000" fo:font-size="10pt" style:font-size-asian="10pt" style:font-size-complex="10pt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36" style:parent-style-name="Normal" style:family="paragraph">
      <style:paragraph-properties fo:text-align="justify" fo:margin-bottom="0in" fo:text-indent="0.2958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lv" style:country-asian="LV"/>
    </style:style>
    <style:style style:name="P38" style:parent-style-name="Normal" style:family="paragraph">
      <style:paragraph-properties fo:text-align="justify"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lv" style:country-asian="LV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lv" style:country-asian="LV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v" style:country-asian="LV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v" style:country-asian="LV"/>
    </style:style>
    <style:style style:name="P51" style:parent-style-name="Normal" style:family="paragraph">
      <style:paragraph-properties fo:text-align="justify" fo:margin-bottom="0in" fo:margin-left="0.768in" fo:text-indent="-0.3819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lv" style:country-asian="LV"/>
    </style:style>
    <style:style style:name="P53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4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5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59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0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1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2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3" style:parent-style-name="Normal" style:list-style-name="LFO1" style:family="paragraph">
      <style:paragraph-properties fo:text-align="justify" fo:margin-bottom="0in" fo:margin-left="0.3937in" fo:text-indent="-0.39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4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66" style:parent-style-name="CommentText" style:family="paragraph">
      <style:paragraph-properties fo:text-align="justify"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72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/>
    </style:style>
    <style:style style:name="P73" style:parent-style-name="Normal" style:family="paragraph">
      <style:paragraph-properties fo:margin-bottom="0in" fo:line-height="115%" fo:text-indent="0.3937in"/>
      <style:text-properties style:font-name="Times New Roman" style:font-name-complex="Times New Roman" fo:color="#000000"/>
    </style:style>
    <style:style style:name="P74" style:parent-style-name="ListParagraph" style:list-style-name="LFO3" style:family="paragraph">
      <style:paragraph-properties fo:line-height="115%"/>
    </style:style>
    <style:style style:name="T75" style:parent-style-name="DefaultParagraphFont" style:family="text">
      <style:text-properties style:font-name="Times New Roman" style:font-name-complex="Times New Roman" fo:color="#000000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78" style:parent-style-name="ListParagraph" style:list-style-name="LFO2" style:family="paragraph">
      <style:paragraph-properties fo:line-height="115%"/>
    </style:style>
    <style:style style:name="T79" style:parent-style-name="DefaultParagraphFont" style:family="text">
      <style:text-properties style:font-name="Times New Roman" style:font-name-complex="Times New Roman" fo:color="#000000"/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1" style:parent-style-name="DefaultParagraphFont" style:family="text">
      <style:text-properties style:font-name="Times New Roman" style:font-name-complex="Times New Roman" fo:color="#000000"/>
    </style:style>
    <style:style style:name="P82" style:parent-style-name="ListParagraph" style:list-style-name="LFO2" style:family="paragraph">
      <style:paragraph-properties fo:line-height="115%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P84" style:parent-style-name="ListParagraph" style:list-style-name="LFO2" style:family="paragraph">
      <style:paragraph-properties fo:text-align="justify" fo:margin-bottom="0.0277in"/>
      <style:text-properties style:font-name="Times New Roman" fo:color="#000000" fo:font-size="12pt" style:font-size-asian="12pt" style:font-size-complex="12pt"/>
    </style:style>
    <style:style style:name="P85" style:parent-style-name="ListParagraph" style:family="paragraph">
      <style:paragraph-properties fo:text-align="justify" fo:margin-bottom="0.0277in" fo:margin-left="0.5458in">
        <style:tab-stops/>
      </style:paragraph-properties>
    </style:style>
    <style:style style:name="T86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8" style:parent-style-name="Normal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style:language-asian="lv" style:country-asian="LV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lv" style:country-asian="LV"/>
    </style:style>
    <style:style style:name="P9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style:language-asian="lv" style:country-asian="LV"/>
    </style:style>
  </office:automatic-styles>
  <office:body>
    <office:text text:use-soft-page-breaks="true">
      <text:p text:style-name="P1">Nekustamā īpašuma Spaļu ielā 4 k-2, Daugavpilī,</text:p>
      <text:p text:style-name="P3">un tehniskā projekta dokumentācijas</text:p>
      <text:p text:style-name="P4"><text:s/>izsoles noteikumu<text:s/></text:p>
      <text:p text:style-name="P5">(apstiprināti ar Daugavpils valstspilsētas<text:s/></text:p>
      <text:p text:style-name="P6">pašvaldības domes</text:p>
      <text:p text:style-name="P7">___.__.2024.<text:s/>lēmumu Nr._____)</text:p>
      <text:p text:style-name="P8">1.pielikums</text:p>
      <text:p text:style-name="P9"/>
      <text:p text:style-name="P10"/>
      <text:p text:style-name="P11"/>
      <text:p text:style-name="P12"><text:bookmark-start text:name="_Hlk104280785"/>................................................................................................</text:p>
      <text:p text:style-name="P13">(Komersanta nosaukums)</text:p>
      <text:p text:style-name="P14"><text:bookmark-end text:name="_Hlk104280785"/></text:p>
      <text:p text:style-name="P15">................................................................................................</text:p>
      <text:p text:style-name="P16">(Vienotais reģistrācijas Nr.)</text:p>
      <text:p text:style-name="P17"/>
      <text:p text:style-name="P18"><text:bookmark-start text:name="_Hlk101861054"/>................................................................................................</text:p>
      <text:p text:style-name="P19"><text:bookmark-end text:name="_Hlk101861054"/>(Juridiskā adrese)</text:p>
      <text:p text:style-name="P20"/>
      <text:p text:style-name="P21">................................................................................................</text:p>
      <text:p text:style-name="P22">(Tālrunis)</text:p>
      <text:p text:style-name="P23">................................................................................................</text:p>
      <text:p text:style-name="P24">(e-pasts)</text:p>
      <text:p text:style-name="P25">................................................................................................</text:p>
      <text:p text:style-name="P26">(Banka, konts)</text:p>
      <text:p text:style-name="P27"/>
      <text:p text:style-name="P28">................................................................................................</text:p>
      <text:p text:style-name="P29">(Personas, kura ir tiesīga pārstāvēt komersantu</text:p>
      <text:p text:style-name="P30"><text:s/>vai pilnvarotās personas vārds, uzvārds, tālrunis)<text:s/></text:p>
      <text:p text:style-name="P31"/>
      <text:p text:style-name="P32">Pieteikums dalībai īpašuma Spaļu ielā 4 k-2, Daugavpilī, un<text:s/></text:p>
      <text:p text:style-name="P33">tehniskā projekta dokumentācijas<text:s/>mutiskajā izsolē</text:p>
      <text:p text:style-name="P34"/>
      <text:p text:style-name="P35">Ar šī pieteikuma iesniegšanu _______________________________________________________,</text:p>
      <text:p text:style-name="P36"><text:span text:style-name="T37"><text:s text:c="85"/>(pretendenta nosaukums)<text:s/></text:span></text:p>
      <text:p text:style-name="P38"><text:span text:style-name="T39">(turpmāk – Pretendents),<text:s/></text:span><text:span text:style-name="T40">piesaka</text:span><text:span text:style-name="T41"><text:s/>savu dal</text:span><text:span text:style-name="T42">ību zemes vienības 8575 m</text:span><text:span text:style-name="T43">2</text:span><text:span text:style-name="T44"><text:s/>platībā, kadastra apzīmējums 05000070168 (kadastra Nr.05000070156) Spaļu ielā 4 k-2, Daugavpilī (turpmāk – Zemes vienība), un tehniskā projekta “Jaunas ēkas būvniecība potenciālās ražotnes izvietošanai un infrastruktūras izveide<text:s/></text:span><text:span text:style-name="T45">Spaļu ielā 4, Daugavpilī” dokumentācijas (turpmāk kopā –<text:s/></text:span><text:span text:style-name="T46">Īpašums),</text:span><text:span text:style-name="T47"><text:s/></text:span><text:span text:style-name="T48">mutiskai izsolei</text:span><text:span text:style-name="T49"><text:s/>un apliecina, ka:</text:span><text:span text:style-name="T50"><text:s/></text:span></text:p>
      <text:p text:style-name="P51"><text:span text:style-name="T52"><text:s/></text:span></text:p>
      <text:list text:style-name="LFO1" text:continue-numbering="true">
        <text:list-item>
          <text:p text:style-name="P53">Pretendentam ir skaidras un saprotamas Pretendenta tiesības un pienākumi, kas ir noteikti izsoles noteikumos un normatīvajos aktos.<text:s/></text:p>
        </text:list-item>
        <text:list-item>
          <text:p text:style-name="P54">Pretendentam ir<text:s/>skaidras un saprotamas izsoles noteikumos izvirzītās prasības Pretendenta komercdarbībai uz Zemes vienības.<text:s/></text:p>
        </text:list-item>
        <text:list-item>
          <text:p text:style-name="P55"><text:span text:style-name="T56">Pretendenta</text:span><text:span text:style-name="T57"><text:s/>kopējais<text:s/></text:span><text:span text:style-name="T58">finanšu apgrozījums pēdējo 3 (trīs) gadu laikā ir vismaz 10 miljoni EUR.</text:span></text:p>
        </text:list-item>
        <text:list-item>
          <text:p text:style-name="P59">Pretendentam uz pieteikuma iesniegšanas brīdi nav<text:s/>pasludināts maksātnespējas process, tiesiskās aizsardzības process vai ārpustiesas tiesiskās aizsardzības process, nav apturēta vai izbeigta saimnieciskā darbība, nav uzsākts likvidācijas process, nav nodokļu parādu, tostarp nekustamā īpašuma nodokļu parādu. <text:s/></text:p>
        </text:list-item>
        <text:list-item>
          <text:p text:style-name="P60">Pretendents piekrīt, ka personas dati tiks izmantoti, lai pārliecinātos par sniegtās informācijas patiesīgumu.</text:p>
        </text:list-item>
        <text:list-item>
          <text:p text:style-name="P61">Pretendents piekrīt, ka Daugavpils pašvaldības centrālā pārvalde, kā kredītinformācijas lietotājs, ir tiesīga pieprasīt un saņemt kredītinformāciju, tai skaitā ziņas par Pretendenta kavētajiem maksājumiem, no tai pieejamām datubāzēm.</text:p>
        </text:list-item>
        <text:list-item>
          <text:p text:style-name="P62">Visas izsoles piedāvājumā sniegtās ziņas par Pretendentu un tā piedāvājumiem ir patiesas;<text:s/></text:p>
        </text:list-item>
        <text:list-item>
          <text:p text:style-name="P63">Pretendents nav ieinteresēts citu Pretendentu šai izsolei iesniegtajos<text:s/>piedāvājumos, piedāvājums ir sagatavots individuāli un nav saskaņots ar konkurentiem.</text:p>
        </text:list-item>
      </text:list>
      <text:p text:style-name="P64"/>
      <text:p text:style-name="P65"/>
      <text:p text:style-name="P66"><text:span text:style-name="T67">9. <text:s text:c="5"/>Pretendents piekrīt, tam, ka gadījumā, ja Pretendents</text:span><text:span text:style-name="T68"><text:s/>neatbilst izsoles noteikumu 16.punktam un nav izpildījis izsoles noteikumu 18. - 20.punktā noteikto, prete</text:span><text:span text:style-name="T69">ndentu neiekļauj izsoles dalībnieku sarakstā.</text:span></text:p>
      <text:p text:style-name="P70">10. <text:s text:c="2"/>Pretendents piekrīt, ka saziņai ar Pretendentu tiek izmantota šajā pieteikumā dalībai izsolē<text:s/></text:p>
      <text:p text:style-name="P71"><text:s text:c="8"/>norādītā e-pasta adrese.<text:s/></text:p>
      <text:p text:style-name="P72"/>
      <text:p text:style-name="P73">Pielikumā:</text:p>
      <text:list text:style-name="LFO2">
        <text:list-item text:start-value="1">
          <text:p text:style-name="P74"><text:span text:style-name="T75">Maksājuma uzdevums par izsoles reģistrācijas maksas samaksu<text:s/></text:span><text:span text:style-name="T76">(ori</text:span><text:span text:style-name="T77">ģināls vai kopija);</text:span></text:p>
        </text:list-item>
        <text:list-item>
          <text:p text:style-name="P78"><text:span text:style-name="T79">Maksājuma uzdevums par izsoles nodrošinājuma maksas samaksu<text:s/></text:span><text:span text:style-name="T80">(oriģināls vai kopija)</text:span><text:span text:style-name="T81">;</text:span></text:p>
        </text:list-item>
        <text:list-item>
          <text:p text:style-name="P82"><text:span text:style-name="T83">Pilnvarotās personas pārstāvības tiesības apliecinošs dokuments (oriģināls vai apliecināta kopija) uz ____ lpp.;</text:span></text:p>
        </text:list-item>
        <text:list-item>
          <text:p text:style-name="P84"><text:bookmark-start text:name="_Hlk101861884"/>_____________________________________________________________________</text:p>
        </text:list-item>
      </text:list>
      <text:p text:style-name="P85"><text:span text:style-name="T86"><text:s text:c="59"/></text:span><text:span text:style-name="T87"><text:s/>(cits dokuments)</text:span></text:p>
      <text:p text:style-name="P88"><text:bookmark-end text:name="_Hlk101861884"/></text:p>
      <text:p text:style-name="P89">_____________,____________</text:p>
      <text:p text:style-name="P90">(vieta un datums)<text:s/></text:p>
      <text:p text:style-name="P91"/>
      <text:p text:style-name="P92">_____________________ <text:s text:c="20"/>_______________<text:s/><text:s text:c="14"/>_______________________</text:p>
      <text:p text:style-name="P93">(amata nosaukums)<text:tab/><text:tab/><text:tab/><text:s text:c="15"/>(paraksts)<text:tab/><text:tab/><text:tab/>(paraksta atšifrējums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na Kavsevica</meta:initial-creator>
    <dc:creator>Ingrida Ilarionova</dc:creator>
    <meta:creation-date>2024-02-22T13:35:00Z</meta:creation-date>
    <dc:date>2024-02-22T13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2596" meta:character-count="4068" meta:row-count="12" meta:non-whitespace-character-count="1480"/>
  </office:meta>
</office:document-meta>
</file>